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Normal">
      <style:paragraph-properties fo:margin-left="0cm" fo:margin-right="0cm" fo:text-indent="0.635cm" style:auto-text-indent="false"/>
    </style:style>
    <style:style style:name="P3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Paragraphe_20_de_20_liste" style:list-style-name="L1"/>
    <style:style style:name="P6" style:family="paragraph" style:parent-style-name="Paragraphe_20_de_20_liste" style:list-style-name="L2"/>
    <style:style style:name="P7" style:family="paragraph" style:parent-style-name="Paragraphe_20_de_20_liste" style:list-style-name="L3"/>
    <style:style style:name="P8" style:family="paragraph" style:parent-style-name="Paragraphe_20_de_20_liste" style:list-style-name="L4"/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écisions à apporter – Athlétisme – Saison 2019/2020</text:p>
      <text:p text:style-name="P1"/>
      <text:list xml:id="list8679443442198236150" text:style-name="L1">
        <text:list-item>
          <text:p text:style-name="P5">Les sportifs classifiés D1 ont le choix entre :</text:p>
        </text:list-item>
      </text:list>
      <text:p text:style-name="Paragraphe_20_de_20_liste"/>
      <text:list xml:id="list3772996944560862251" text:style-name="L2">
        <text:list-item>
          <text:p text:style-name="P6">Un triathlon (50m / balles lestées / anneaux lestés)</text:p>
        </text:list-item>
        <text:list-item>
          <text:p text:style-name="P6">Un triathlon (vortex / balles lestées / anneaux lestés)</text:p>
        </text:list-item>
      </text:list>
      <text:p text:style-name="Normal"/>
      <text:list xml:id="list30413067" text:style-name="L1">
        <text:list-item>
          <text:p text:style-name="P5">Les sportifs classifiés D2 ont le choix entre :</text:p>
        </text:list-item>
      </text:list>
      <text:p text:style-name="Paragraphe_20_de_20_liste"/>
      <text:list xml:id="list3726841331782200463" text:style-name="L3">
        <text:list-item>
          <text:p text:style-name="P7">Un triathlon (50m / anneaux lestés / vortex)</text:p>
        </text:list-item>
        <text:list-item>
          <text:p text:style-name="P7">Un triathlon (50m / saut en longueur / vortex)</text:p>
        </text:list-item>
      </text:list>
      <text:p text:style-name="Normal"/>
      <text:list xml:id="list30412172" text:style-name="L1">
        <text:list-item>
          <text:p text:style-name="P5">Les sportifs classifiés D3 &amp; D4 doivent faire le triathlon suivant : </text:p>
        </text:list-item>
      </text:list>
      <text:p text:style-name="P2">50m / saut en longueur / vortex</text:p>
      <text:p text:style-name="Normal"/>
      <text:list xml:id="list30433906" text:continue-numbering="true" text:style-name="L1">
        <text:list-item>
          <text:p text:style-name="P5">Les sportifs classifiés FE ont le choix entre :</text:p>
        </text:list-item>
      </text:list>
      <text:p text:style-name="Paragraphe_20_de_20_liste"/>
      <text:list xml:id="list5279612796481358060" text:style-name="L4">
        <text:list-item>
          <text:p text:style-name="P8">Un duathlon (anneaux lestés / massues)</text:p>
        </text:list-item>
        <text:list-item>
          <text:p text:style-name="P8">Un duathlon (balles lestées / massues)</text:p>
        </text:list-item>
      </text:list>
      <text:p text:style-name="Normal"/>
      <text:list xml:id="list30417802" text:style-name="L1">
        <text:list-item>
          <text:p text:style-name="P5">Les sportifs classifiés F1 doivent faire le triathlon suivant :</text:p>
        </text:list-item>
      </text:list>
      <text:p text:style-name="P3">50m / lancer de balles lestées / lancer d’anneaux lestés</text:p>
      <text:p text:style-name="P3"/>
      <text:list xml:id="list30416334" text:continue-numbering="true" text:style-name="L1">
        <text:list-item>
          <text:p text:style-name="P5">Les sportifs classifiés F2 &amp; F3 doivent faire le triathlon suivant : </text:p>
        </text:list-item>
      </text:list>
      <text:p text:style-name="P3">50m / vortex / balles lestées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Anthony Puaud</meta:initial-creator>
    <meta:creation-date>2019-01-22T13:35:00Z</meta:creation-date>
    <dc:date>2020-03-04T10:21:28.10</dc:date>
    <meta:editing-cycles>1</meta:editing-cycles>
    <meta:editing-duration>PT2880S</meta:editing-duration>
    <meta:document-statistic meta:table-count="0" meta:image-count="0" meta:object-count="0" meta:page-count="1" meta:paragraph-count="16" meta:word-count="151" meta:character-count="808"/>
    <meta:template xlink:type="simple" xlink:actuate="onRequest" xlink:title="" xlink:href="../2018-2019/Précisions%20à%20apporter%20sur%20les%20triathlons-%20duathlons%20JNAH.odt/Normal"/>
  </office:meta>
</office:document-meta>
</file>